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language="sr" fo:country="RS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language="sr" fo:country="RS"/>
    </style:style>
    <style:style style:name="P29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anguage="sr" fo:country="RS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top="0.083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4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P59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60" style:parent-style-name="DefaultParagraphFont" style:family="text">
      <style:text-properties fo:language="es" fo:country="ES"/>
    </style:style>
    <style:style style:name="T61" style:parent-style-name="DefaultParagraphFont" style:family="text">
      <style:text-properties fo:language="es" fo:country="ES"/>
    </style:style>
    <style:style style:name="T62" style:parent-style-name="DefaultParagraphFont" style:family="text">
      <style:text-properties fo:language="es" fo:country="ES"/>
    </style:style>
    <style:style style:name="T63" style:parent-style-name="DefaultParagraphFont" style:family="text">
      <style:text-properties fo:language="es" fo:country="ES"/>
    </style:style>
    <style:style style:name="P64" style:parent-style-name="Standard" style:family="paragraph">
      <style:paragraph-properties fo:margin-top="0.0833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Textbody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7" style:parent-style-name="Standard" style:family="paragraph">
      <style:paragraph-properties fo:margin-left="0.5in" fo:text-indent="0in">
        <style:tab-stops/>
      </style:paragraph-properties>
    </style:style>
    <style:style style:name="P78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3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7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2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Пресвлаке<text:s/></text:span><text:span text:style-name="T26">за<text:s/></text:span><text:span text:style-name="T27">седишта<text:s/></text:span><text:span text:style-name="T28">за ауто</text:span></text:p>
      <text:p text:style-name="P29"/>
      <text:p text:style-name="P30"><text:s text:c="2"/>__________________________________</text:p>
      <text:p text:style-name="P31"/>
      <text:p text:style-name="P32"><text:span text:style-name="T33">3.1</text:span><text:span text:style-name="T34">. Процењена вредност набавке: <text:s/></text:span><text:span text:style-name="T35">1</text:span><text:span text:style-name="T36">0.000,00 дин.</text:span></text:p>
      <text:p text:style-name="P37"/>
      <text:p text:style-name="P38"><text:s text:c="6"/>4. Начин преузимања конкурсне документације:</text:p>
      <text:p text:style-name="P39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40"/>
      <text:p text:style-name="P41">5. Рок испоруке: максимум <text:s/>30 <text:s/>дана од дана пријема наруџбенице наручиоца.</text:p>
      <text:p text:style-name="P42"/>
      <text:p text:style-name="P43">6. Гарантни период: минимум 12 месеци <text:s/>од испоруке добара или извршења услуге.</text:p>
      <text:p text:style-name="P44"><text:tab/>7. Критеријум за оцењивање подуда:</text:p>
      <text:p text:style-name="Standard">Оцена понуда врши се<text:s/>применом критеријума економски најповољније понуде пондерисањем следећих критеријума:</text:p>
      <text:p text:style-name="P45"><text:span text:style-name="T46">-Цена .............................. 0 - 90 бодова</text:span></text:p>
      <text:p text:style-name="P47"><text:span text:style-name="T48">Код овог критеријума упоређиваће се понуђене цене са најнижом понуђеном ценом. Највећи могући број бодова код овог<text:s/></text:span><text:span text:style-name="T49">критеријума износи 90 бодова и њих добија понуда са најнижом понуђеном ценом.</text:span></text:p>
      <text:p text:style-name="P50">Број бодова за остале понуде добија се према формули:</text:p>
      <text:p text:style-name="P51"><text:span text:style-name="T52">БЦ= Маx бод* Цмин/</text:span><text:span text:style-name="T53"><text:s/>Ц1</text:span></text:p>
      <text:p text:style-name="P54"><text:span text:style-name="T55">БЦ =</text:span><text:span text:style-name="T56"><text:tab/>бодови по основу цене из понуде</text:span></text:p>
      <text:p text:style-name="P57"><text:span text:style-name="T58">Цмин = најнижа цена</text:span></text:p>
      <text:p text:style-name="P59"><text:span text:style-name="T60">Ц1</text:span><text:s/><text:span text:style-name="T61">=<text:s/></text:span><text:span text:style-name="T62"><text:tab/>цен</text:span>а<text:span text:style-name="T63"><text:s/>понуђача</text:span></text:p>
      <text:soft-page-break/>
      <text:p text:style-name="P64"><text:span text:style-name="T65">-Услови плаћања</text:span><text:tab/>..............................<text:s/><text:span text:style-name="T66">0-10 бодова</text:span></text:p>
      <text:p text:style-name="P67"><text:span text:style-name="T68">- авансно плаћање <text:s/></text:span><text:span text:style-name="T69">..................</text:span><text:span text:style-name="T70"><text:s text:c="3"/></text:span><text:span text:style-name="T71">0 бодова</text:span></text:p>
      <text:p text:style-name="P72"><text:span text:style-name="T73">- одложено плаћање од 45 дана и преко 45 дана <text:s/></text:span><text:span text:style-name="T74">..................</text:span><text:span text:style-name="T75"><text:s text:c="3"/></text:span><text:span text:style-name="T76">10 бодова</text:span></text:p>
      <text:p text:style-name="P7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8"/>
      <text:p text:style-name="P79">БП= дати број дана плаћања/45 <text:s/>X 10</text:p>
      <text:p text:style-name="P80"/>
      <text:p text:style-name="P81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82"/>
      <text:p text:style-name="P83">*Понуде које услов плаћања ставе компензацију за угаљ биће одбијене и сматраће се неважећим.</text:p>
      <text:p text:style-name="P84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85">*Уколико у понуди није место испоруке рудник Лубница,задржавамо право да такву понуду одбијемо и изаберемо другу понуду.</text:p>
      <text:p text:style-name="P86"/>
      <text:p text:style-name="P87">*Уколико је набавка хитно потребна за несметан рад<text:s/>рудника, задржавамо право да одаберемо понуду каја има најмањи рок за испоруке.</text:p>
      <text:p text:style-name="P88"/>
      <text:p text:style-name="P89">8. Начин подношења понуде и рок за подношење понуда:</text:p>
      <text:p text:style-name="P90">Понуде се достављају на e-mail<text:s/><text:span text:style-name="T91">marija.radivojevic@jppeu.rs</text:span><text:s/>и сматраће се благовременим уколико су примљене од стране наручиоца од <text:s/>12.05. до <text:s/>18.05.2026.год.</text:p>
      <text:p text:style-name="P92"><text:s/>од 07 do 12 сати.</text:p>
      <text:p text:style-name="P93"/>
      <text:p text:style-name="P94">Напомена: Понуда мора да садржи све ставке из Обрасца понуде.<text:s/><text:span text:style-name="T95">Некомплетне понуде биће одбијене.</text:span></text:p>
      <text:p text:style-name="P96"/>
      <text:list text:style-name="WWNum1" text:continue-numbering="true">
        <text:list-item>
          <text:list>
            <text:list-item>
              <text:p text:style-name="P97">Контакт наручиоца:</text:p>
            </text:list-item>
          </text:list>
        </text:list-item>
      </text:list>
      <text:p text:style-name="P98"><text:s text:c="5"/>019/456-707- Марија Радивојевић</text:p>
      <text:p text:style-name="P99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2T10:40:00Z</dc:date>
    <meta:print-date>2026-05-06T08:32:00Z</meta:print-date>
    <meta:template xlink:href="Normal" xlink:type="simple"/>
    <meta:editing-cycles>4</meta:editing-cycles>
    <meta:editing-duration>PT74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6" meta:character-count="2922" meta:row-count="20" meta:non-whitespace-character-count="2491"/>
  </office:meta>
</office:document-meta>
</file>